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Default">
      <style:text-properties fo:color="#000000" style:font-name="Arial" fo:font-size="11pt" style:font-size-asian="11pt" style:font-name-complex="Arial"/>
    </style:style>
    <style:style style:name="P2" style:family="paragraph" style:parent-style-name="Default">
      <style:paragraph-properties>
        <style:tab-stops>
          <style:tab-stop style:position="8.001cm"/>
        </style:tab-stops>
      </style:paragraph-properties>
    </style:style>
    <style:style style:name="P3" style:family="paragraph" style:parent-style-name="Default">
      <style:paragraph-properties fo:margin-top="0cm" fo:margin-bottom="0.423cm" loext:contextual-spacing="false"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Footnote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Footnote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8" style:family="paragraph" style:parent-style-name="Normale">
      <style:text-properties style:font-name="Arial" fo:font-size="11pt" style:font-size-asian="11pt" style:font-name-complex="Arial"/>
    </style:style>
    <style:style style:name="P9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1" style:family="paragraph" style:parent-style-name="Normale">
      <style:paragraph-properties fo:margin-left="9.001cm" fo:margin-right="0cm" fo:text-indent="0cm" style:auto-text-indent="false"/>
      <style:text-properties style:font-name="Arial" fo:font-size="11pt" style:font-size-asian="11pt" style:font-name-complex="Arial"/>
    </style:style>
    <style:style style:name="P12" style:family="paragraph" style:parent-style-name="Normale" style:master-page-name="Standard">
      <style:paragraph-properties fo:margin-left="9.001cm" fo:margin-right="0cm" fo:text-indent="0cm" style:auto-text-indent="false" style:page-number="auto"/>
      <style:text-properties style:font-name="Arial" fo:font-size="11pt" style:font-size-asian="11pt" style:font-name-complex="Arial"/>
    </style:style>
    <style:style style:name="P13" style:family="paragraph" style:parent-style-name="Normale">
      <style:paragraph-properties fo:margin-left="8.001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.5pt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6" style:family="text">
      <style:text-properties fo:color="#000000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.5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3.5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fo:color="#000000" style:font-name="Arial" fo:font-size="11pt" style:font-size-asian="11pt" style:font-name-complex="Arial"/>
    </style:style>
    <style:style style:name="T12" style:family="text">
      <style:text-properties fo:color="#000000" style:font-name="Arial" fo:font-size="11pt" style:font-size-asian="11pt" style:font-name-complex="Arial" style:font-size-complex="13.5pt"/>
    </style:style>
    <style:style style:name="T13" style:family="text">
      <style:text-properties fo:color="#000000" style:font-name="Arial" fo:font-size="11pt" style:font-size-asian="11pt" style:font-name-complex="Arial" style:font-size-complex="11.5pt"/>
    </style:style>
    <style:style style:name="T14" style:family="text">
      <style:text-properties fo:color="#0000ff" style:font-name="Arial" fo:font-size="11pt" style:font-size-asian="11pt" style:font-name-complex="Arial"/>
    </style:style>
    <style:style style:name="T15" style:family="text">
      <style:text-properties fo:color="#0000ff" style:font-name="Arial" fo:font-size="11pt" style:font-size-asian="11pt" style:font-name-complex="Arial" style:font-size-complex="13.5pt"/>
    </style:style>
    <style:style style:name="T16" style:family="text">
      <style:text-properties fo:color="#0000ff" style:font-name="Arial" fo:font-size="11pt" fo:language="it" fo:country="IT" style:font-size-asian="11pt" style:language-asian="it" style:country-asian="IT" style:font-name-complex="Arial" style:font-size-complex="13.5pt" style:language-complex="ar" style:country-complex="SA"/>
    </style:style>
    <style:style style:name="T17" style:family="text">
      <style:text-properties style:font-name="Century Gothic" fo:font-size="11pt" fo:font-style="italic" style:font-size-asian="11pt" style:font-style-asian="italic" style:font-name-complex="Arial" style:font-style-complex="italic"/>
    </style:style>
    <style:style style:name="T18" style:family="text">
      <style:text-properties style:font-name="Century Gothic" fo:font-size="11pt" fo:font-style="italic" style:font-size-asian="11pt" style:font-style-asian="italic" style:font-name-complex="Century Goth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Segretario Generale <text:line-break/>e Responsabile della prevenzione della corruzione <text:line-break/>della Camera di commercio Venezia Giulia </text:p>
      <text:p text:style-name="P11"/>
      <text:p text:style-name="P11"/>
      <text:p text:style-name="P1"/>
      <text:p text:style-name="P2"><text:span text:style-name="T8">Indirizzo di Posta Elettronica Certificata </text:span><text:span text:style-name="Footnote_20_Symbol"><text:span text:style-name="T9"><text:note text:id="ftn1" text:note-class="footnote"><text:note-citation>1</text:note-citation><text:note-body><text:p text:style-name="P4"><text:span text:style-name="T1"><text:s/><text:tab/></text:span><text:span text:style-name="T4">La casella di posta certificata è abilitata a ricevere </text:span><text:span text:style-name="T5">esclusivamente</text:span><text:span text:style-name="T4"> messaggi provenienti da caselle di posta certificata (PEC). Eventuali comunicazioni provenienti da caselle di posta elettronica ordinaria vanno spedite all’indirizzo di mail ordinaria</text:span></text:p></text:note-body></text:note></text:span></text:span><text:span text:style-name="T12"><text:s/></text:span><text:span text:style-name="T13">: </text:span><text:span text:style-name="T15"><text:tab/></text:span><text:a xlink:type="simple" xlink:href="mailto:cciaa@pec.vg.camcom.it" text:style-name="Internet_20_link" text:visited-style-name="Visited_20_Internet_20_Link"><text:span text:style-name="Collegamento_20_ipertestuale"><text:span text:style-name="T16">cciaa@pec.vg.camcom.it</text:span></text:span></text:a><text:span text:style-name="T12"> <text:s/></text:span></text:p>
      <text:p text:style-name="P7"><text:span text:style-name="T2">Indirizzo di posta elettronica ordinaria: <text:tab/></text:span><text:a xlink:type="simple" xlink:href="mailto:affari.generali@vg.camcom.it" text:style-name="Internet_20_link" text:visited-style-name="Visited_20_Internet_20_Link"><text:span text:style-name="Collegamento_20_ipertestuale"><text:span text:style-name="T14">affari.generali@vg.camcom.it</text:span></text:span></text:a></text:p>
      <text:p text:style-name="P9"/>
      <text:p text:style-name="P6"><text:span text:style-name="T3">OGGETTO: P.T.P.C.T <text:s/>2022-2024 – raccolta contributi/suggerimenti via web</text:span></text:p>
      <text:p text:style-name="P9"/>
      <text:p text:style-name="P9">il/la sottoscritt/a..................................................................................................................................</text:p>
      <text:p text:style-name="P9"/>
      <text:p text:style-name="P9">nato/a a....................................................................... il …...............................................................</text:p>
      <text:p text:style-name="P9"/>
      <text:p text:style-name="P9">in qualità di ….....................................................................................................................................</text:p>
      <text:p text:style-name="P8"/>
      <text:p text:style-name="Normale"><text:span text:style-name="T1">in rappresentanza di </text:span><text:span text:style-name="Footnote_20_Symbol"><text:span text:style-name="T3"><text:note text:id="ftn2" text:note-class="footnote"><text:note-citation>2</text:note-citation><text:note-body><text:p text:style-name="P5"><text:s/><text:tab/><text:span text:style-name="T4">organizzazioni sindacali, associazioni di consumatori ed utenti, organizzazioni di categoria</text:span></text:p></text:note-body></text:note></text:span></text:span><text:span text:style-name="T1"><text:s text:c="2"/>…...................................................................................................................</text:span></text:p>
      <text:p text:style-name="P9"/>
      <text:p text:style-name="P9">con sede in ….....................................................................................................................................</text:p>
      <text:p text:style-name="P9"/>
      <text:p text:style-name="P9">riferimento telefonico...................................................indirizzo email ….............................................</text:p>
      <text:p text:style-name="P9"/>
      <text:p text:style-name="P6"><text:span text:style-name="T1">visto il vigente Piano Triennale di Prevenzione della Corruzione e della Trasparenza 2021-2023 della Camera di Commercio Venezia Giulia </text:span></text:p>
      <text:p text:style-name="P9"/>
      <text:p text:style-name="P10">PROPONE E OSSERVA QUANTO SEGUE</text:p>
      <text:p text:style-name="P10"/>
      <text:p text:style-name="P9">…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</text:p>
      <text:p text:style-name="P9">(per ogni proposta indicare chiaramente le motivazioni )</text:p>
      <text:p text:style-name="P9"/>
      <text:p text:style-name="P9"/>
      <text:p text:style-name="P3"><text:span text:style-name="T11">Il/La sottoscritt__ </text:span><text:span text:style-name="T10">dichiara</text:span><text:span text:style-name="T11"> di aver preso visione dell’informativa di cui all’art. 13 del Regolamento UE 2016/679 </text:span><text:span text:style-name="T17">(</text:span><text:span text:style-name="T18">artt. 13 e14 Reg. UE 2016/679 e art. 13 D.Lgs. 196/2003 s.m.i.) </text:span><text:span text:style-name="T11">sul trattamento e protezione dei dati personali raccolti, pubblicata nella home page del sito istituzionale della Camera di Commercio Venezia Giulia alla pagina </text:span><text:a xlink:type="simple" xlink:href="http://www.vg.camcom.gov.it/" text:style-name="Internet_20_link" text:visited-style-name="Visited_20_Internet_20_Link"><text:span text:style-name="Collegamento_20_ipertestuale"><text:span text:style-name="T1">www.vg.camcom.gov.it</text:span></text:span></text:a><text:span text:style-name="T11"> - </text:span><text:span text:style-name="T14">Informativa privacy </text:span><text:span text:style-name="T11">e di autorizzare il trattamento dei dati personali secondo le modalità e nei limiti previsti dalla normativa. <text:s/></text:span></text:p>
      <text:p text:style-name="P9">………..…...., li …...........................</text:p>
      <text:p text:style-name="P9"/>
      <text:p text:style-name="P13">FIRMA<text:line-break/>______________________________________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0.5pt" style:language-asian="zxx" style:country-asian="none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egoe UI" style:font-size-asian="10.5pt" style:language-asian="zxx" style:country-asian="none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/>
      <style:text-properties style:font-size-complex="10.5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ttere_20_di_20_numerazione" style:display-name="Carattere di numerazion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berto Vecchi</meta:initial-creator>
    <meta:creation-date>2019-12-17T14:13:00</meta:creation-date>
    <dc:date>2022-01-10T09:05:11.449000000</dc:date>
    <meta:print-date>2113-01-01T00:00:00</meta:print-date>
    <meta:editing-cycles>13</meta:editing-cycles>
    <meta:editing-duration>PT20M14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22" meta:word-count="215" meta:character-count="2971" meta:non-whitespace-character-count="2761"/>
  </office:meta>
</office:document-meta>
</file>